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1" style:family="table" style:master-page-name="MPF0">
      <style:table-properties style:width="2.1423in" fo:margin-left="0in" table:align="left"/>
    </style:style>
    <style:style style:name="TableRow3" style:family="table-row">
      <style:table-row-properties style:min-row-height="0.3888in"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115%"/>
      <style:text-properties style:font-name="Arial" fo:font-style="italic" style:font-style-asian="italic" style:font-style-complex="italic"/>
    </style:style>
    <style:style style:name="TableRow6" style:family="table-row">
      <style:table-row-properties style:min-row-height="0.3888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Arial" fo:font-style="italic" style:font-style-asian="italic" style:font-style-complex="italic"/>
    </style:style>
    <style:style style:name="TableRow10" style:family="table-row">
      <style:table-row-properties style:min-row-height="0.46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115%"/>
      <style:text-properties style:font-name="Arial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line-height="115%"/>
      <style:text-properties style:font-name="Arial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fo:font-size="9pt" style:font-size-asian="9pt" style:font-size-complex="9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4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6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29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30" style:parent-style-name="Standard" style:family="paragraph">
      <style:paragraph-properties fo:text-align="justify" fo:line-height="115%"/>
      <style:text-properties style:font-name="Arial"/>
    </style:style>
    <style:style style:name="P31" style:parent-style-name="Standard" style:family="paragraph">
      <style:paragraph-properties fo:text-align="center" fo:line-height="115%"/>
      <style:text-properties style:font-name="Arial"/>
    </style:style>
    <style:style style:name="P32" style:parent-style-name="Standard" style:family="paragraph">
      <style:paragraph-properties fo:line-height="115%"/>
      <style:text-properties style:font-name="Arial"/>
    </style:style>
    <style:style style:name="TableColumn34" style:family="table-column">
      <style:table-column-properties style:column-width="2.1423in" style:use-optimal-column-width="false"/>
    </style:style>
    <style:style style:name="Table33" style:family="table">
      <style:table-properties style:width="2.1423in" fo:margin-left="0in" table:align="lef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="Arial" fo:font-style="italic" style:font-style-asian="italic" style:font-style-complex="italic"/>
    </style:style>
    <style:style style:name="TableRow38" style:family="table-row">
      <style:table-row-properties style:min-row-height="0.3888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Arial" fo:font-style="italic" style:font-style-asian="italic" style:font-style-complex="italic"/>
    </style:style>
    <style:style style:name="TableRow42" style:family="table-row">
      <style:table-row-properties style:min-row-height="0.465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  <style:text-properties style:font-name="Arial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line-height="115%"/>
      <style:text-properties style:font-name="Arial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line-height="115%"/>
      <style:text-properties style:font-name="Arial"/>
    </style:style>
    <style:style style:name="P4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line-height="200%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dleśnictwo Jeleśnia</text:p>
          </table:table-cell>
        </table:table-row>
        <table:table-row table:style-name="TableRow6">
          <table:table-cell table:style-name="TableCell7">
            <text:p text:style-name="P8"><text:span text:style-name="T9">Wpłynęło dnia:</text:span></text:p>
          </table:table-cell>
        </table:table-row>
        <table:table-row table:style-name="TableRow10">
          <table:table-cell table:style-name="TableCell11">
            <text:p text:style-name="P12">Podpis przyjmującego:</text:p>
          </table:table-cell>
        </table:table-row>
      </table:table>
      <text:p text:style-name="P13"/>
      <text:p text:style-name="P14"/>
      <text:p text:style-name="P15">WNIOSEK</text:p>
      <text:p text:style-name="P16"/>
      <text:p text:style-name="P17">Ja………………………………………………………………………...</text:p>
      <text:p text:style-name="P18">zamieszkały……………………………………………………………..</text:p>
      <text:p text:style-name="P19"><text:span text:style-name="T20">(właściciel, współwłaściciel, zarządca)</text:span><text:span text:style-name="T21"><text:s/></text:span><text:span text:style-name="T22">lasu o powierzchni ……………ha, <text:s/>nr działki………………...………………....., położonej na terenie wsi …………………………………gmina……………………………. proszę o wydanie mi zezwolenia na wyrąb drzew w/w lesie w ilości……………………...…..., gatunek…………………………..</text:span></text:p>
      <text:p text:style-name="P23">Oświadczam, że wymienione powyżej<text:s/>drzewa są moją własnością i rosną w granicach mojej działki, a współwłaściciele wyrażają zgodę na ich pozyskanie w ilości wyszczególnionej powyżej.</text:p>
      <text:p text:style-name="P24">(W przypadku współwłasności załączam pisemną zgodę wszystkich współwłaścicieli).</text:p>
      <text:p text:style-name="P25">Jednocześnie oświadczam, że<text:s/>jestem świadomy odpowiedzialności karnej za fałszywe zeznania wynikające z art. 233 Kodeksu Karnego.</text:p>
      <text:p text:style-name="P26">Administratorem danych zawartych w niniejszym wniosku jest Nadleśnictwo Jeleśnia z siedzibą przy ul. Suska 5, 34-340 Jeleśnia. Dane przetwarzane są ze względu na prawne obowiązki w związku z prowadzeniem gospodarki leśnej.</text:p>
      <text:p text:style-name="P27">Pełna treść informacji o przetwarzaniu danych osobowych oraz opis przysługujących Państwu praw z tego tytułu, znajdują się w siedzibie Administratora oraz na jego stronie internetowej: www.jelesnia.katowice.lasy.gov.pl.</text:p>
      <text:p text:style-name="P28"/>
      <text:p text:style-name="P29"/>
      <text:p text:style-name="P30">…………………………<text:tab/><text:tab/><text:tab/>………………………</text:p>
      <text:p text:style-name="P31">data<text:tab/><text:tab/><text:tab/><text:tab/><text:tab/><text:tab/>podpis</text:p>
      <text:p text:style-name="P32">Tel. kontaktowy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Nadleśnictwo Jeleśnia</text:p>
          </table:table-cell>
        </table:table-row>
        <table:table-row table:style-name="TableRow38">
          <table:table-cell table:style-name="TableCell39">
            <text:p text:style-name="P40"><text:span text:style-name="T41">Wpłynęło dnia:</text:span></text:p>
          </table:table-cell>
        </table:table-row>
        <table:table-row table:style-name="TableRow42">
          <table:table-cell table:style-name="TableCell43">
            <text:p text:style-name="P44">Podpis przyjmującego:</text:p>
          </table:table-cell>
        </table:table-row>
      </table:table>
      <text:p text:style-name="P45"/>
      <text:p text:style-name="P46"/>
      <text:p text:style-name="P47">WNIOSEK</text:p>
      <text:p text:style-name="P48"/>
      <text:p text:style-name="P49">Ja………………………………………………………………………...</text:p>
      <text:p text:style-name="P50">zamieszkały……………………………………………………………..</text:p>
      <text:p text:style-name="P51"><text:span text:style-name="T52">(właściciel,<text:s/></text:span><text:span text:style-name="T53">współwłaściciel, zarządca)<text:s/></text:span><text:span text:style-name="T54">lasu o powierzchni ……………ha, <text:s/>nr działki………………...…………...…....., położonej na terenie wsi …………………………………gmina……………………………. proszę o wydanie mi zezwolenia na wyrąb drzew w/w lesie w ilości…………………...……..., gatunek…………………………..</text:span></text:p>
      <text:p text:style-name="P55"/>
      <text:p text:style-name="P56">Oświadczam, że wymienione powyżej drzewa są moją własnością i rosną w granicach mojej działki, a współwłaściciele wyrażają zgodę na ich pozyskanie w ilości wyszczególnionej powyżej.</text:p>
      <text:p text:style-name="P57">(W przypadku współwłasności załączam pisemną zgodę wszystkich współwłaścicieli).</text:p>
      <text:p text:style-name="P58">Jednocześnie oświadczam, że jestem świadomy odpowiedzialności karnej za fałszywe zeznania wynikające z art. 233 Kodeksu Karnego.</text:p>
      <text:p text:style-name="P59">Administratorem danych zawartych w niniejszym wniosku jest Nadleśnictwo Jeleśnia z siedzibą przy ul. Suska 5, 34-340 Jeleśnia. Dane przetwarzane są ze względu na prawne obowiązki w związku z prowadzeniem gospodarki leśnej.</text:p>
      <text:p text:style-name="P60">Pełna treść informacji o przetwarzaniu danych osobowych oraz opis przysługujących Państwu praw z tego tytułu, znajdują się w siedzibie Administratora oraz na jego stronie internetowej: www.jelesnia.katowice.lasy.gov.pl.</text:p>
      <text:p text:style-name="P61"/>
      <text:p text:style-name="P62"/>
      <text:p text:style-name="P63">…………………………<text:tab/><text:tab/><text:tab/>………………………</text:p>
      <text:p text:style-name="P64"><text:span text:style-name="T65"><text:tab/>dat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dpis</text:span></text:p>
      <text:p text:style-name="P72"><text:span text:style-name="T73">Tel. kontak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923in" fo:margin-right="0.7875in" style:num-format="1" style:writing-mode="lr-tb">
        <style:columns fo:column-count="2">
          <style:column style:rel-width="7285*" fo:start-indent="0in" fo:end-indent="0.5902in"/>
          <style:column style:rel-width="7285*" fo:start-indent="0.59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ciech Piasecki</meta:initial-creator>
    <dc:creator>Karolina Morkisz</dc:creator>
    <meta:creation-date>2017-02-16T07:43:00Z</meta:creation-date>
    <dc:date>2019-03-25T09:01:00Z</dc:date>
    <meta:print-date>2019-01-24T08:13:00Z</meta:print-date>
    <meta:template xlink:href="Normal" xlink:type="simple"/>
    <meta:editing-cycles>1</meta:editing-cycles>
    <meta:editing-duration>PT7800S</meta:editing-duration>
    <meta:document-statistic meta:page-count="1" meta:paragraph-count="5" meta:word-count="370" meta:character-count="2587" meta:row-count="18" meta:non-whitespace-character-count="2222"/>
  </office:meta>
</office:document-meta>
</file>